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127207BC5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ed8b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01ed8b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1ed8b" officeooo:paragraph-rsid="0001ed8b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1ed8b" officeooo:paragraph-rsid="0001ed8b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1ed8b" officeooo:paragraph-rsid="000390be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fo:font-weight="bold" officeooo:rsid="0001ed8b" officeooo:paragraph-rsid="0001ed8b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390be" officeooo:paragraph-rsid="000390be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fo:font-weight="bold" officeooo:rsid="0001ed8b" officeooo:paragraph-rsid="0001ed8b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44375" officeooo:paragraph-rsid="00044375"/>
    </style:style>
    <style:style style:name="T1" style:family="text">
      <style:text-properties fo:font-variant="small-caps" style:font-name="Arial" fo:font-size="14pt" style:font-size-asian="14pt" style:font-name-complex="Arial" style:font-size-complex="14pt"/>
    </style:style>
    <style:style style:name="T2" style:family="text">
      <style:text-properties fo:font-variant="small-caps" style:font-name="Arial" fo:font-size="15pt" style:font-size-asian="15pt" style:font-name-complex="Arial" style:font-size-complex="15pt"/>
    </style:style>
    <style:style style:name="T3" style:family="text">
      <style:text-properties officeooo:rsid="0001ed8b"/>
    </style:style>
    <style:style style:name="T4" style:family="text">
      <style:text-properties style:font-name="Arial" fo:language="it" fo:country="IT"/>
    </style:style>
    <style:style style:name="T5" style:family="text">
      <style:text-properties style:font-name="Arial" fo:font-size="10pt" fo:language="it" fo:country="IT" style:font-size-asian="10pt" style:font-size-complex="10pt"/>
    </style:style>
    <style:style style:name="T6" style:family="text">
      <style:text-properties fo:color="#000000" style:font-name="Arial" fo:font-size="10pt" fo:language="it" fo:country="IT" officeooo:rsid="000390be" style:font-size-asian="10pt" style:font-size-complex="10pt"/>
    </style:style>
    <style:style style:name="T7" style:family="text">
      <style:text-properties officeooo:rsid="000390be"/>
    </style:style>
    <style:style style:name="fr1" style:family="graphic" style:parent-style-name="Graphics">
      <style:graphic-properties fo:margin-left="0.319cm" fo:margin-right="0.82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6"/>
      <text:p text:style-name="P8">Anmeldebogen „<text:span text:style-name="T7">Kompetent in Vielfalt“</text:span></text:p>
      <text:p text:style-name="P3"/>
      <text:p text:style-name="P3"/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">Hiermit melde ich mich verbindlich zur <text:span text:style-name="T7">folgenden Fortbildung an:</text:span></text:p>
            <text:p text:style-name="P5"/>
            <text:p text:style-name="P5"/>
            <text:p text:style-name="P9">am:</text:p>
            <text:p text:style-name="P7"/>
          </table:table-cell>
        </table:table-row>
        <table:table-row>
          <table:table-cell table:style-name="Tabelle1.A2" office:value-type="string">
            <text:p text:style-name="P5">Name, Vorname: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5"><text:span text:style-name="T7">E</text:span>mail-Adresse: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7">An folgender Bildungseinrichtung:</text:p>
            <text:p text:style-name="P7"/>
            <text:p text:style-name="P7"/>
            <text:p text:style-name="P7"/>
            <text:p text:style-name="P7">tätig als: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e1.A2" office:value-type="string">
            <text:p text:style-name="P5"><text:span text:style-name="T7">Vore</text:span>rfahrungen in der interkulturellen Bildungsarbeit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/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1ed8b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001ed8b" style:font-size-asian="10pt" style:font-name-complex="Arial" style:font-size-complex="10pt"/>
    </style:style>
    <style:style style:name="MT1" style:family="text">
      <style:text-properties fo:font-variant="small-caps" style:font-name="Arial" fo:font-size="14pt" style:font-size-asian="14pt" style:font-name-complex="Arial" style:font-size-complex="14pt"/>
    </style:style>
    <style:style style:name="MT2" style:family="text">
      <style:text-properties fo:font-variant="small-caps" style:font-name="Arial" fo:font-size="15pt" style:font-size-asian="15pt" style:font-name-complex="Arial" style:font-size-complex="15pt"/>
    </style:style>
    <style:style style:name="MT3" style:family="text">
      <style:text-properties officeooo:rsid="0001ed8b"/>
    </style:style>
    <style:style style:name="MT4" style:family="text">
      <style:text-properties style:font-name="Arial" fo:language="it" fo:country="IT"/>
    </style:style>
    <style:style style:name="MT5" style:family="text">
      <style:text-properties style:font-name="Arial" fo:font-size="10pt" fo:language="it" fo:country="IT" style:font-size-asian="10pt" style:font-size-complex="10pt"/>
    </style:style>
    <style:style style:name="MT6" style:family="text">
      <style:text-properties fo:color="#000000" style:font-name="Arial" fo:font-size="10pt" fo:language="it" fo:country="IT" officeooo:rsid="000390be" style:font-size-asian="10pt" style:font-size-complex="10pt"/>
    </style:style>
    <style:style style:name="Mfr1" style:family="graphic" style:parent-style-name="Graphics">
      <style:graphic-properties fo:margin-left="0.319cm" fo:margin-right="0.82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draw:name="Grafik1" text:anchor-type="char" svg:x="0.212cm" svg:y="-0.568cm" svg:width="1.842cm" svg:height="2.297cm" draw:z-index="0"><draw:image xlink:href="Pictures/10000000000000EC00000127207BC575.png" xlink:type="simple" xlink:show="embed" xlink:actuate="onLoad"/></draw:frame><text:span text:style-name="MT1">Zentrum für Europäische und Orientalische Kultur e.V</text:span><text:span text:style-name="MT2">.</text:span></text:p>
        <text:p text:style-name="MP2"><text:tab/><text:tab/>PROJEKT „Kompetent in Vielfalt“</text:p>
        <text:p text:style-name="MP2"><text:tab/><text:tab/>Kurt-Eisner-Straße, 04275 Leipzig, <text:span text:style-name="MT3">T</text:span>el. 0341 / 303 94 729</text:p>
        <text:p text:style-name="Standard"><text:span text:style-name="MT4"><text:tab/><text:tab/></text:span><text:span text:style-name="MT5">e-mail: vielfalt</text:span><text:span text:style-name="Internet_20_link"><text:span text:style-name="MT6">@zeok.de</text:span></text:span><text:span text:style-name="MT5">, homepage: </text:span><text:span text:style-name="MT6">www.zeok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44:16.713000000</meta:creation-date>
    <dc:date>2018-03-12T13:52:22.273000000</dc:date>
    <meta:editing-duration>PT40M30S</meta:editing-duration>
    <meta:editing-cycles>2</meta:editing-cycles>
    <meta:generator>LibreOffice/4.3.6.2$Windows_x86 LibreOffice_project/d50a87b2e514536ed401c18000dad4660b6a169e</meta:generator>
    <meta:document-statistic meta:table-count="1" meta:image-count="1" meta:object-count="0" meta:page-count="1" meta:paragraph-count="13" meta:word-count="51" meta:character-count="425" meta:non-whitespace-character-count="377"/>
  </office:meta>
</office:document-meta>
</file>